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FF3333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FF3333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8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4" style:parent-style-name="Standard" style:family="paragraph">
      <style:paragraph-properties fo:text-align="center"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center">
        <style:tab-stops>
          <style:tab-stop style:type="left" style:position="5.1881in"/>
        </style:tab-stops>
      </style:paragraph-properties>
      <style:text-properties style:font-name="Arial" fo:color="#000000"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5.1881in"/>
        </style:tab-stops>
      </style:paragraph-properties>
      <style:text-properties style:font-name="Arial" fo:color="#000000" fo:font-size="13pt" style:font-size-asian="13pt" style:font-size-complex="13pt"/>
    </style:style>
    <style:style style:name="P17" style:parent-style-name="Standard" style:list-style-name="LFO1" style:family="paragraph">
      <style:paragraph-properties>
        <style:tab-stops>
          <style:tab-stop style:type="left" style:position="4.6881in"/>
        </style:tab-stops>
      </style:paragraph-properties>
      <style:text-properties style:font-name="Arial" fo:color="#000000" fo:font-size="13pt" style:font-size-asian="13pt" style:font-size-complex="13pt"/>
    </style:style>
    <style:style style:name="P18" style:parent-style-name="Standard" style:list-style-name="LFO2" style:family="paragraph">
      <style:paragraph-properties>
        <style:tab-stops>
          <style:tab-stop style:type="left" style:position="4.6881in"/>
        </style:tab-stops>
      </style:paragraph-properties>
      <style:text-properties style:font-name="Arial" fo:color="#000000" fo:font-size="13pt" style:font-size-asian="13pt" style:font-size-complex="13pt"/>
    </style:style>
    <style:style style:name="P19" style:parent-style-name="Standard" style:list-style-name="LFO2" style:family="paragraph">
      <style:paragraph-properties>
        <style:tab-stops>
          <style:tab-stop style:type="left" style:position="4.6881in"/>
        </style:tab-stops>
      </style:paragraph-properties>
    </style:style>
    <style:style style:name="T20" style:parent-style-name="DefaultParagraphFont" style:family="text">
      <style:text-properties style:font-name="Arial" fo:color="#000000" fo:font-size="14pt" style:font-size-asian="14pt" style:font-size-complex="14pt"/>
    </style:style>
    <style:style style:name="T21" style:parent-style-name="DefaultParagraphFont" style:family="text">
      <style:text-properties style:font-name="Arial" fo:color="#000000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Arial" fo:color="#000000" fo:font-size="14pt" style:font-size-asian="14pt" style:font-size-complex="14pt"/>
    </style:style>
    <style:style style:name="T23" style:parent-style-name="DefaultParagraphFont" style:family="text">
      <style:text-properties style:font-name="Arial" fo:color="#000000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Arial" fo:color="#000000" fo:font-size="14pt" style:font-size-asian="14pt" style:font-size-complex="14pt"/>
    </style:style>
    <style:style style:name="P25" style:parent-style-name="Standard" style:list-style-name="LFO2" style:family="paragraph">
      <style:paragraph-properties>
        <style:tab-stops>
          <style:tab-stop style:type="left" style:position="4.6881in"/>
        </style:tab-stops>
      </style:paragraph-properties>
    </style:style>
    <style:style style:name="T26" style:parent-style-name="DefaultParagraphFont" style:family="text">
      <style:text-properties style:font-name="Arial" fo:color="#000000" fo:font-size="14pt" style:font-size-asian="14pt" style:font-size-complex="14pt"/>
    </style:style>
    <style:style style:name="P27" style:parent-style-name="Standard" style:list-style-name="LFO2" style:family="paragraph">
      <style:paragraph-properties>
        <style:tab-stops>
          <style:tab-stop style:type="left" style:position="4.6881in"/>
        </style:tab-stops>
      </style:paragraph-properties>
    </style:style>
    <style:style style:name="T28" style:parent-style-name="DefaultParagraphFont" style:family="text">
      <style:text-properties style:font-name="Arial" fo:color="#000000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color="#000000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T42" style:parent-style-name="DefaultParagraphFont" style:family="text">
      <style:text-properties style:font-name="Arial" fo:color="#000000" fo:font-size="14pt" style:font-size-asian="14pt" style:font-size-complex="14pt"/>
    </style:style>
    <style:style style:name="T43" style:parent-style-name="DefaultParagraphFont" style:family="text">
      <style:text-properties style:font-name="Arial" fo:color="#000000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T45" style:parent-style-name="DefaultParagraphFont" style:family="text">
      <style:text-properties style:font-name="Arial" fo:color="#000000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T47" style:parent-style-name="DefaultParagraphFont" style:family="text">
      <style:text-properties style:font-name="Arial" fo:color="#000000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T49" style:parent-style-name="DefaultParagraphFont" style:family="text">
      <style:text-properties style:font-name="Arial" fo:color="#000000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T51" style:parent-style-name="DefaultParagraphFont" style:family="text">
      <style:text-properties style:font-name="Arial" fo:color="#000000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5.1881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color="#000000"/>
    </style:style>
    <style:style style:name="P54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color="#000000"/>
    </style:style>
    <style:style style:name="P55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weight="bold" style:font-weight-asian="bold" style:font-weight-complex="bold" fo:color="#000000"/>
    </style:style>
    <style:style style:name="P56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color="#000000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color="#000000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5.1881in"/>
        </style:tab-stops>
      </style:paragraph-properties>
      <style:text-properties style:font-name="Arial"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ALVERDISCOTT &amp; huntshaw parish council</text:p>
      <text:p text:style-name="P2">A meeting of ALVERDISCOTT &amp; HUNTSHAW PARISH COUNCIL has been convened to take place on</text:p>
      <text:p text:style-name="P3"><text:s/>WEDNESDAY 19TH AUGUST 2020 at 7.30pm</text:p>
      <text:p text:style-name="P4">Due to the current restrictions concerning Covid 19 this meeting will be<text:s/>held via the zoom application – details</text:p>
      <text:p text:style-name="P5">identification code 864 6168 6305 - <text:s/>password 077496 <text:s text:c="8"/></text:p>
      <text:p text:style-name="P6">A G E N D A</text:p>
      <text:p text:style-name="P7">To appoint a Chairman for this meeting</text:p>
      <text:p text:style-name="P8">To receive apologies</text:p>
      <text:p text:style-name="P9"/>
      <text:p text:style-name="P10">Declarations of interest: councillors are invited to declare any<text:s/>personal or</text:p>
      <text:p text:style-name="P11"><text:s text:c="43"/>prejudicial interests as defined by the Council's</text:p>
      <text:p text:style-name="P12"><text:s text:c="43"/>Code of Conduct.</text:p>
      <text:p text:style-name="P13">….................................................................................................................................</text:p>
      <text:p text:style-name="P14">P U B L I C <text:s text:c="3"/>S E S S I O N</text:p>
      <text:p text:style-name="P15">….................................................................................................................................</text:p>
      <text:p text:style-name="P16"/>
      <text:list text:style-name="LFO1" text:continue-numbering="true">
        <text:list-item>
          <text:p text:style-name="P17">Co-option of new councillors (2 for<text:s/>Alverdiscott and 1 for Huntshaw)</text:p>
        </text:list-item>
      </text:list>
      <text:list text:style-name="LFO2" text:continue-numbering="true">
        <text:list-item>
          <text:p text:style-name="P18">Resignation of Clerk</text:p>
        </text:list-item>
        <text:list-item>
          <text:p text:style-name="P19"><text:span text:style-name="T20">Approval of minutes of meetings held 11</text:span><text:span text:style-name="T21">th</text:span><text:span text:style-name="T22"><text:s/>March/31</text:span><text:span text:style-name="T23">st</text:span><text:span text:style-name="T24"><text:s/>July 2020 as circulated</text:span></text:p>
        </text:list-item>
        <text:list-item>
          <text:p text:style-name="P25"><text:span text:style-name="T26">Matters arising therefrom</text:span></text:p>
        </text:list-item>
        <text:list-item>
          <text:p text:style-name="P27"><text:span text:style-name="T28">Planning matters:-</text:span></text:p>
        </text:list-item>
      </text:list>
      <text:p text:style-name="P29">a) <text:s/>applications to consider</text:p>
      <text:p text:style-name="P30">b) <text:s/>permissions granted</text:p>
      <text:p text:style-name="P31">c) <text:s/>refusals advised</text:p>
      <text:p text:style-name="P32">d) <text:s/>any other planning matters</text:p>
      <text:p text:style-name="P33"><text:s text:c="4"/>6. <text:s text:c="2"/>Financial matters:-</text:p>
      <text:p text:style-name="P34">a) <text:s/>accounts to pay</text:p>
      <text:p text:style-name="P35">b) <text:s/>moneys received</text:p>
      <text:p text:style-name="P36">c) <text:s/>approval of annual parish accounts</text:p>
      <text:p text:style-name="P37">d) <text:s/>internal auditors report</text:p>
      <text:p text:style-name="P38">e) <text:s/>annual governance statement</text:p>
      <text:p text:style-name="P39">f) <text:s/>accounting statement</text:p>
      <text:p text:style-name="P40">g) <text:s/>any other financial matter</text:p>
      <text:p text:style-name="P41"><text:span text:style-name="T42"><text:s text:c="4"/></text:span><text:span text:style-name="T43"><text:s/>7.District Councillors reports</text:span></text:p>
      <text:p text:style-name="P44"><text:span text:style-name="T45"><text:s text:c="5"/>8.Maintenance/traffic issues</text:span></text:p>
      <text:p text:style-name="P46"><text:span text:style-name="T47"><text:s text:c="5"/>9.Correspondence</text:span></text:p>
      <text:p text:style-name="P48"><text:span text:style-name="T49"><text:s text:c="5"/>10.Items brought forward at the discretion of the chair for</text:span></text:p>
      <text:p text:style-name="P50"><text:span text:style-name="T51"><text:s text:c="10"/>information/future agenda items</text:span></text:p>
      <text:p text:style-name="P52"/>
      <text:p text:style-name="P53">All correspondence to the Council should be addressed to the<text:s/>Clerk</text:p>
      <text:p text:style-name="P54">Mrs.J.Huxtable <text:s text:c="5"/>Garnacott Farm, Huntshaw EX38 7HG</text:p>
      <text:p text:style-name="P55"><text:s text:c="32"/>tele.no 01271 858282. Email: jean-huxtable@hotmail.co.uk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mary Lock</meta:initial-creator>
    <dc:creator>Anthony Goldstone</dc:creator>
    <meta:creation-date>2020-08-11T15:51:00Z</meta:creation-date>
    <dc:date>2020-08-11T15:51:00Z</dc:date>
    <meta:template xlink:href="Normal" xlink:type="simple"/>
    <meta:editing-cycles>2</meta:editing-cycles>
    <meta:editing-duration>PT5880S</meta:editing-duration>
    <meta:document-statistic meta:page-count="2" meta:paragraph-count="3" meta:word-count="282" meta:character-count="1887" meta:row-count="13" meta:non-whitespace-character-count="1608"/>
  </office:meta>
</office:document-meta>
</file>